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center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0.796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2.23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3.1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2.14cm" fo:keep-together="always"/>
    </style:style>
    <style:style style:name="表格1.H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2.193cm" fo:keep-together="always"/>
    </style:style>
    <style:style style:name="表格1.8" style:family="table-row">
      <style:table-row-properties style:min-row-height="1.949cm" fo:keep-together="always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9" style:family="table-row">
      <style:table-row-properties style:row-height="6.63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left="0.208cm" fo:margin-right="0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08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8" style:family="paragraph" style:parent-style-name="Standard">
      <style:paragraph-properties fo:margin-left="0cm" fo:margin-right="0.199cm" fo:margin-top="0.318cm" fo:margin-bottom="0.318cm" loext:contextual-spacing="false" fo:line-height="0.52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7.408cm" fo:margin-right="0cm" fo:line-height="0.706cm" fo:text-align="justify" style:justify-single-word="false" fo:text-indent="-7.408cm" style:auto-text-indent="false"/>
    </style:style>
    <style:style style:name="P22" style:family="paragraph" style:parent-style-name="Standard">
      <style:paragraph-properties fo:margin-left="0.901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706cm" fo:text-indent="1.556cm" style:auto-text-indent="false"/>
    </style:style>
    <style:style style:name="P24" style:family="paragraph" style:parent-style-name="Standard">
      <style:paragraph-properties fo:margin-left="0cm" fo:margin-right="0cm" fo:line-height="0.706cm" fo:text-indent="1.58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1.189cm" fo:margin-right="0cm" style:line-height-at-least="0cm" fo:text-align="justify" style:justify-single-word="false" fo:text-indent="-2.053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053cm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文 藻 外 語 大 學 </text:span><text:span text:style-name="T2">□日間部□進修部</text:span><text:span text:style-name="T1"> 復 學 申 請 表</text:span></text:p>
      <text:p text:style-name="P1"/>
      <text:p text:style-name="P2">申請日期：______年______月__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學制別</text:p>
          </table:table-cell>
          <table:table-cell table:style-name="表格1.B1" table:number-columns-spanned="2" office:value-type="string">
            <text:p text:style-name="P4"/>
            <text:p text:style-name="P3"/>
          </table:table-cell>
          <table:covered-table-cell/>
          <table:table-cell table:style-name="表格1.B1" office:value-type="string">
            <text:p text:style-name="P3">系科別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班級</text:p>
          </table:table-cell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性 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電話</text:p>
            <text:p text:style-name="P3">(手機)</text:p>
          </table:table-cell>
          <table:covered-table-cell/>
          <table:table-cell table:style-name="表格1.I2" table:number-columns-spanned="4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通訊 <text:s text:c="3"/>地址</text:p>
          </table:table-cell>
          <table:table-cell table:style-name="表格1.I2" table:number-columns-spanned="11" office:value-type="string">
            <text:p text:style-name="P13"><text:span text:style-name="T4">□□□-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申請復學學年度學期</text:p>
          </table:table-cell>
          <table:table-cell table:style-name="表格1.B2" table:number-columns-spanned="5" office:value-type="string">
            <text:p text:style-name="P15"><text:span text:style-name="T4">______學年度第______學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原休學學年度</text:p>
            <text:p text:style-name="P3">學期及原因</text:p>
          </table:table-cell>
          <table:covered-table-cell/>
          <table:table-cell table:style-name="表格1.I2" table:number-columns-spanned="4" office:value-type="string">
            <text:p text:style-name="P16"><text:span text:style-name="T4">休學：_____學年度第_____學期</text:span></text:p>
            <text:p text:style-name="P16"><text:span text:style-name="T4">原因：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6">申請</text:span><text:span text:style-name="T7">人</text:span></text:p>
          </table:table-cell>
          <table:table-cell table:style-name="表格1.B5" table:number-columns-spanned="11" office:value-type="string">
            <text:p text:style-name="P17"><text:span text:style-name="T4">學生： <text:s text:c="18"/>（簽章）</text:span></text:p>
            <text:p text:style-name="P19"><text:span text:style-name="T4">家長： <text:s text:c="18"/>（簽章） （</text:span><text:span text:style-name="T3">學生若年滿二十歲，家長簽名欄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辦理</text:p>
            <text:p text:style-name="P3">單位</text:p>
          </table:table-cell>
          <table:table-cell table:style-name="表格1.B2" office:value-type="string">
            <text:p text:style-name="P6">1</text:p>
            <text:p text:style-name="P6">承辦人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2</text:p>
            <text:p text:style-name="P6">註冊組長</text:p>
            <text:p text:style-name="P6">教務組長</text:p>
          </table:table-cell>
          <table:covered-table-cell/>
          <table:table-cell table:style-name="表格1.H6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6">3</text:p>
            <text:p text:style-name="P6">課務組長</text:p>
          </table:table-cell>
          <table:covered-table-cell/>
          <table:table-cell table:style-name="表格1.L6" office:value-type="string">
            <text:p text:style-name="P11">(進修部學生免辦)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6">4</text:p>
            <text:p text:style-name="P6">會計室</text:p>
          </table:table-cell>
          <table:table-cell table:style-name="表格1.H6" table:number-columns-spanned="3" office:value-type="string">
            <text:p text:style-name="P11">(進修部學生免辦)</text:p>
          </table:table-cell>
          <table:covered-table-cell/>
          <table:covered-table-cell/>
          <table:table-cell table:style-name="表格1.B2" table:number-columns-spanned="2" office:value-type="string">
            <text:p text:style-name="P6">5</text:p>
            <text:p text:style-name="P6">生輔組長</text:p>
            <text:p text:style-name="P6">學務組長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6</text:p>
            <text:p text:style-name="P14"><text:span text:style-name="T8">系(科)主任</text:span></text:p>
          </table:table-cell>
          <table:covered-table-cell/>
          <table:table-cell table:style-name="表格1.L6" office:value-type="string">
            <text:p text:style-name="P10"/>
          </table:table-cell>
        </table:table-row>
        <table:table-row table:style-name="表格1.8">
          <table:covered-table-cell/>
          <table:table-cell table:style-name="表格1.B2" office:value-type="string">
            <text:p text:style-name="P6">7</text:p>
            <text:p text:style-name="P6">院長</text:p>
          </table:table-cell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6">8</text:p>
            <text:p text:style-name="P6">教務長</text:p>
            <text:p text:style-name="P6">進修部主任</text:p>
          </table:table-cell>
          <table:covered-table-cell/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備 <text:s/>註</text:p>
          </table:table-cell>
          <table:table-cell table:style-name="表格1.B9" table:number-columns-spanned="11" office:value-type="string">
            <text:p text:style-name="P20">一、凡因病（身體或心理）休學者，必須繳交健康證明始可申請復學。</text:p>
            <text:p text:style-name="P21"><text:span text:style-name="T4">二、日間部學生復學程序：</text:span></text:p>
            <text:p text:style-name="P22"><text:span text:style-name="T4"><text:s text:c="3"/>1承辦人→2註冊組長→3課務組長→4會計室領註冊單→5生輔組長→</text:span></text:p>
            <text:p text:style-name="P22"><text:span text:style-name="T4"><text:s text:c="3"/>6系(科)主任→7院長→8教務長</text:span></text:p>
            <text:p text:style-name="P9"><text:s text:c="4"/>進修部學生復學程序：</text:p>
            <text:p text:style-name="P23"><text:span text:style-name="T4">1承辦人→2教務組長→5學務組長→6系(科)主任→7院長→</text:span></text:p>
            <text:p text:style-name="P24"><text:span text:style-name="T4">8進修部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□學院部              □休 學                         </dc:title>
    <meta:initial-creator>REGISTER</meta:initial-creator>
    <meta:creation-date>2013-08-21T10:02:00</meta:creation-date>
    <dc:date>2017-03-04T09:39:06.447000000</dc:date>
    <meta:print-date>2005-11-23T17:59:00</meta:print-date>
    <meta:editing-cycles>5</meta:editing-cycles>
    <meta:editing-duration>PT2M44S</meta:editing-duration>
    <meta:document-statistic meta:table-count="1" meta:image-count="0" meta:object-count="0" meta:page-count="1" meta:paragraph-count="52" meta:word-count="334" meta:character-count="470" meta:non-whitespace-character-count="403"/>
    <meta:generator>LibreOffice/5.0.6.3$Windows_x86 LibreOffice_project/490fc03b25318460cfc54456516ea2519c11d1aa</meta:generator>
  </office:meta>
</office:document-meta>
</file>